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5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4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list-style-name="L5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 style:list-style-name="L5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font-weight-asian="bold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size-complex="11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9pt" style:font-weight-complex="normal"/>
    </style:style>
    <style:style style:name="T12" style:family="text">
      <style:text-properties style:font-name="Times New Roman" fo:font-size="10pt" fo:font-weight="normal" style:font-size-asian="10pt" style:font-weight-asian="normal" style:font-size-complex="9pt" style:font-weight-complex="normal"/>
    </style:style>
    <style:style style:name="T13" style:family="text">
      <style:text-properties style:font-name="Times New Roman" fo:font-size="10pt" fo:font-weight="normal" style:font-size-asian="10pt" style:font-weight-asian="normal" style:font-size-complex="11pt" style:font-weight-complex="normal"/>
    </style:style>
    <style:style style:name="T1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Times New Roman" fo:font-size="10pt" fo:letter-spacing="-0.009cm" fo:font-weight="normal" style:font-size-asian="10pt" style:font-weight-asian="normal" style:font-size-complex="9pt" style:font-weight-complex="normal"/>
    </style:style>
    <style:style style:name="T16" style:family="text">
      <style:text-properties style:font-name="Times New Roman" fo:font-size="10pt" fo:letter-spacing="-0.004cm" fo:font-weight="normal" style:font-size-asian="10pt" style:font-weight-asian="normal" style:font-size-complex="9pt" style:font-weight-complex="normal"/>
    </style:style>
    <style:style style:name="T17" style:family="text">
      <style:text-properties style:font-name="Times New Roman" fo:font-size="10pt" fo:letter-spacing="-0.004cm" fo:font-weight="normal" style:font-size-asian="10pt" style:font-weight-asian="normal" style:font-size-complex="11pt" style:font-weight-complex="normal"/>
    </style:style>
    <style:style style:name="T18" style:family="text">
      <style:text-properties style:font-name="Times New Roman" fo:font-size="10pt" fo:letter-spacing="-0.012cm" fo:font-weight="normal" style:font-size-asian="10pt" style:font-weight-asian="normal" style:font-size-complex="9pt" style:font-weight-complex="normal"/>
    </style:style>
    <style:style style:name="T19" style:family="text">
      <style:text-properties style:font-name="Times New Roman" fo:font-size="10pt" fo:letter-spacing="-0.019cm" fo:font-weight="normal" style:font-size-asian="10pt" style:font-weight-asian="normal" style:font-size-complex="9pt" style:font-weight-complex="normal"/>
    </style:style>
    <style:style style:name="T20" style:family="text">
      <style:text-properties style:font-name="Times New Roman" fo:font-size="10pt" fo:font-weight="bold" style:font-size-asian="10pt" style:font-weight-asian="bold" style:font-size-complex="10pt" style:font-weight-complex="normal"/>
    </style:style>
    <style:style style:name="T2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" fo:font-weight="normal" style:font-weight-asian="normal" style:font-size-complex="9pt" style:font-weight-complex="normal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letter-spacing="-0.004cm" fo:font-weight="normal" style:font-weight-asian="normal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0pt" fo:font-weight="normal" style:font-size-asian="10pt" style:font-weight-asian="normal" style:font-size-complex="11pt" style:font-weight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bold" style:font-size-asian="10pt" style:font-weight-asian="bold" style:font-size-complex="10pt" style:font-weight-complex="normal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weight="normal" style:font-weight-asian="normal" style:font-size-complex="11pt" style:font-weight-complex="normal"/>
    </style:style>
    <style:style style:name="T33" style:family="text">
      <style:text-properties style:font-name="Times New Roman1" fo:font-size="10pt" fo:font-weight="normal" style:font-size-asian="10pt" style:font-weight-asian="normal" style:font-size-complex="9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erpc, <text:s text:c="2"/><text:span text:style-name="T27">.................................</text:span></text:p>
      <text:p text:style-name="Standard"/>
      <text:p text:style-name="P1">............................................................................</text:p>
      <text:p text:style-name="P4"><text:s text:c="7"/>(imię i nazwisko wnioskodawcy)</text:p>
      <text:p text:style-name="Standard"/>
      <text:p text:style-name="P1">...........................................................................</text:p>
      <text:p text:style-name="P3"><text:s text:c="15"/>(adres do korespondencji)</text:p>
      <text:p text:style-name="Standard"/>
      <text:p text:style-name="P1">..........................................................</text:p>
      <text:p text:style-name="P3"><text:s text:c="20"/>(numer telefonu)</text:p>
      <text:p text:style-name="Standard"/>
      <text:p text:style-name="P1">........................................................... <text:s text:c="61"/><text:span text:style-name="T1">Zespół Orzekający</text:span></text:p>
      <text:p text:style-name="P3"><text:s text:c="26"/>(adres e-mail) <text:s text:c="99"/><text:span text:style-name="T2">Poradni Psychologiczno - <text:line-break/> <text:s text:c="94"/>Pedagogicznej w Sierpcu</text:span></text:p>
      <text:p text:style-name="P8"/>
      <text:p text:style-name="P7">WNIOSEK </text:p>
      <text:p text:style-name="P7">o wydanie orzeczenia/opinii o potrzebie:</text:p>
      <text:p text:style-name="P7"/>
      <text:p text:style-name="P16">☐ indywidualnego nauczania</text:p>
      <text:p text:style-name="P16">☐ indywidualnego obowiązkowego rocznego przygotowania przedszkolnego</text:p>
      <text:p text:style-name="P16">☐ kształcenia specjalnego</text:p>
      <text:p text:style-name="P16">☐ zajęć rewalidacyjno-wychowawczych</text:p>
      <text:p text:style-name="P16">☐ wczesnego wspomagania rozwoju dziecka</text:p>
      <text:p text:style-name="P16">☐ uchylenie orzeczenia/opinii <text:s text:c="50"/><text:span text:style-name="T26"><text:s/>/zaznaczyć właściwe/</text:span></text:p>
      <text:p text:style-name="P2"/>
      <text:p text:style-name="P2"><text:span text:style-name="T25">Imię (imiona) i nazwisko dziecka lub ucznia :</text:span> .........................................................................................</text:p>
      <text:p text:style-name="P15"/>
      <text:p text:style-name="P15">PESEL dziecka lub ucznia a w przypadku braku numer PESEL seria i nr dowodu tożsamości <text:s text:c="13"/>..........................................................................................................................................................</text:p>
      <text:p text:style-name="P15"/>
      <text:p text:style-name="P2"><text:span text:style-name="T25">Data i miejsce urodzenia: </text:span>.............................................................................................................................</text:p>
      <text:p text:style-name="P15"/>
      <text:p text:style-name="P2"><text:span text:style-name="T25">Adres zamieszkania dziecka lub ucznia </text:span>.....................................................................................................</text:p>
      <text:p text:style-name="P15"/>
      <text:p text:style-name="P2"><text:span text:style-name="T25">Nazwa i adres szkoły, przedszkola lub ośrodka</text:span>. <text:s text:c="3"/>...............................................................................</text:p>
      <text:p text:style-name="P15"/>
      <text:p text:style-name="P2"><text:span text:style-name="T25"><text:s/></text:span>.......................................................................................... <text:s text:c="5"/>oddział przedszkolny/klasa: .........................</text:p>
      <text:p text:style-name="P15"/>
      <text:p text:style-name="P2"><text:span text:style-name="T25">Nazwa zawodu – w przypadku ucznia szkoły prowadzącej kształcenie zawodowe:</text:span> ..........................</text:p>
      <text:p text:style-name="P15"/>
      <text:p text:style-name="P2"><text:span text:style-name="T25">Imię i nazwisko ojca/opiekuna prawnego/ </text:span>................................................................................................</text:p>
      <text:p text:style-name="P15"/>
      <text:p text:style-name="P2"><text:span text:style-name="T25">Imię i nazwisko matki/opiekuna prawnego/</text:span> .............................................................................................</text:p>
      <text:p text:style-name="P15"/>
      <text:p text:style-name="P2"><text:span text:style-name="T25">Adres zamieszkania rodziców/prawnych opiekunów</text:span> ................................................................................</text:p>
      <text:p text:style-name="P15"/>
      <text:p text:style-name="P2"><text:s/>..........................................................................................................tel. :..........................................................</text:p>
      <text:p text:style-name="P15"/>
      <text:p text:style-name="P15">Informacja o poprzednio wydanych dla dziecka lub ucznia orzeczeniach lub opiniach :</text:p>
      <text:p text:style-name="P2"><text:line-break/>.....................................................................................................................................................................</text:p>
      <text:p text:style-name="P15"/>
      <text:p text:style-name="P15"><text:soft-page-break/>Informacja o stosowanych metodach komunikacji – w przypadku gdy, dziecko lub uczeń wymaga alternatywych metod komunikacji lub nie posługuje się językiem polskim w stopniu komunikatywnym :</text:p>
      <text:p text:style-name="P15"/>
      <text:p text:style-name="P2">......................................................................................................................................................................</text:p>
      <text:p text:style-name="P15"/>
      <text:p text:style-name="P15">Określenie przyczyny i celu, dla którego niezbędne jest uzyskanie orzeczenia i/lub opinii :</text:p>
      <text:p text:style-name="P2">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</text:p>
      <text:p text:style-name="P2"/>
      <text:p text:style-name="P9">Chcę wziąć udział w posiedzeniu Zespołu Orzekającego : <text:s text:c="20"/>TAK <text:s text:c="10"/>NIE</text:p>
      <text:p text:style-name="P9"/>
      <text:p text:style-name="P12">Niezaznaczenie tej rubryki oznacza rezygnację z wzięcia udziału w posiedzeniu zespołu orzekającego</text:p>
      <text:p text:style-name="P2"><text:s text:c="105"/></text:p>
      <text:p text:style-name="P2"><text:s text:c="108"/>.</text:p>
      <text:p text:style-name="P18">Oświadczenia wnioskodawcy: </text:p>
      <text:list xml:id="list470648978912451784" text:style-name="L5">
        <text:list-item>
          <text:p text:style-name="P19"><text:span text:style-name="T30">Wyrażam z</text:span><text:span text:style-name="T31">godę / nie </text:span><text:span text:style-name="T30">wyrażam zgody</text:span><text:span text:style-name="T29">,</text:span><text:span text:style-name="T32"> </text:span><text:span text:style-name="T28">aby w razie potrzeby na wniosek przewodniczącego zespołu, <text:s text:c="14"/>z głosem doradczym, w posiedzeniu zespołu mogli uczestniczyć nauczyciele, wychowawcy grup wychowawczych i specjaliści, prowadzący zajęcia z dzieckiem lub uczniem w przedszkolu, szkole, ośrodku lub placówce, asystent nauczyciela lub osoby niebędącej nauczycielem lub asystent wychowawcy świetlicy, <text:s text:c="3"/>o których mowa w art. 15 ust. 7 ustawy z dnia 14 grudnia 2016 r. – Prawo oświatowe (Dz. U. z 2017 r. poz. 59 <text:s text:c="4"/>i 949), pomoc nauczyciela, asystent edukacji romskiej – wyznaczeni przez ich dyrektora.</text:span></text:p>
        </text:list-item>
        <text:list-item>
          <text:p text:style-name="P26"><text:span text:style-name="T20">Wyrażam zgod</text:span><text:span text:style-name="T21">ę / nie </text:span><text:span text:style-name="T20">wyrażam zgody</text:span><text:span text:style-name="T11">, </text:span><text:span text:style-name="T12">aby w</text:span><text:span text:style-name="T18"> </text:span><text:span text:style-name="T12">posiedzeniu</text:span><text:span text:style-name="T15"> </text:span><text:span text:style-name="T12">zespołu</text:span><text:span text:style-name="T18"> </text:span><text:span text:style-name="T12">mogły</text:span><text:span text:style-name="T16"> </text:span><text:span text:style-name="T12">uczestniczyć inne osoby, <text:s text:c="14"/>w szczególności psycholog, pedagog, logopeda, lekarz lub inny</text:span><text:span text:style-name="T19"> </text:span><text:span text:style-name="T12">specjalista niż wymienieni w </text:span><text:span text:style-name="T33">§</text:span><text:span text:style-name="T12"> 4 ust.2 pkt 2-5 (Dz.U.z 2023r. poz.2061).</text:span><text:span text:style-name="T9"> </text:span></text:p>
        </text:list-item>
        <text:list-item>
          <text:p text:style-name="P28"><text:span text:style-name="T8">Oświadczam, </text:span><text:span text:style-name="T23">że jestem rodzicem sprawującym władzę rodzicielską nad</text:span><text:span text:style-name="T24"> </text:span><text:span text:style-name="T23">dzieckiem lub uczniem, prawnym opiekunem dziecka lub ucznia lub osobą (podmiotem) sprawującym pieczę zastępczą nad dzieckiem lub uczniem. <text:s text:c="49"/></text:span></text:p>
        </text:list-item>
        <text:list-item>
          <text:p text:style-name="P28"><text:span text:style-name="T7">Wyrażam zgodę / nie wyrażam zgody na </text:span><text:span text:style-name="T23">doręczenie pisma za pomocą środków komunikacji elektronicznej.</text:span></text:p>
        </text:list-item>
      </text:list>
      <text:p text:style-name="P27"><text:span text:style-name="T23"/></text:p>
      <text:p text:style-name="P27"><text:span text:style-name="T23"/></text:p>
      <text:p text:style-name="P27"><text:span text:style-name="T23"/></text:p>
      <text:p text:style-name="P2"><text:s text:c="114"/>......................................................</text:p>
      <text:p text:style-name="P5"><text:span text:style-name="T4"><text:s text:c="125"/></text:span><text:span text:style-name="T3">(podpis wnioskodawcy)</text:span></text:p>
      <text:p text:style-name="P10"/>
      <text:p text:style-name="P10">Przyjmuję do wiadomości że:</text:p>
      <text:list xml:id="list2613471202916424228" text:style-name="L4">
        <text:list-item>
          <text:p text:style-name="P23">Administratorem danych osobowych przetwarzanych w związku z realizacją wniosku jest Poradnia Psychologiczno-Pedagogiczna w Sierpcu, z siedzibą przy ul. Armii Krajowej 8b, 09-200 Sierpc,</text:p>
        </text:list-item>
        <text:list-item>
          <text:p text:style-name="P23">Przysługuje mi prawo wglądu do tych danych i możliwość ich poprawiania.</text:p>
        </text:list-item>
        <text:list-item>
          <text:p text:style-name="P23">Dane osobowe będą przetwarzane wyłącznie w celu realizacji wniosku.</text:p>
        </text:list-item>
        <text:list-item>
          <text:p text:style-name="P23">Poradnia Psychologiczno – Pedagogiczna w Sierpcu zobowiązuje się nie przekazywać w/w danych podmiotom trzecim, za wyjątkiem instytucji uprawnionych do tego na mocy przepisów prawa w celu wydania orzeczenia. </text:p>
        </text:list-item>
      </text:list>
      <text:p text:style-name="P13"/>
      <text:p text:style-name="P13"/>
      <text:p text:style-name="P13"/>
      <text:p text:style-name="P11">.......................................................</text:p>
      <text:p text:style-name="P14"><text:s text:c="131"/>(podpis wni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69cm" fo:margin-right="0cm" fo:margin-top="0cm" fo:margin-bottom="0cm" fo:text-indent="-0.489cm" style:auto-text-indent="false"/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4" style:num-suffix="" text:bullet-char="">
        <style:list-level-properties text:list-level-position-and-space-mode="label-alignment">
          <style:list-level-label-alignment text:label-followed-by="listtab" fo:text-indent="-0.644cm" fo:margin-left="0.908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2.5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4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5.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7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9.1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0.8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2.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0M34S</meta:editing-duration>
    <meta:editing-cycles>13</meta:editing-cycles>
    <meta:generator>OpenOffice/4.0.1$Win32 OpenOffice.org_project/401m5$Build-9714</meta:generator>
    <dc:date>2023-10-06T13:08:12.08</dc:date>
    <meta:print-date>2023-10-06T12:49:29.57</meta:print-date>
    <meta:document-statistic meta:table-count="0" meta:image-count="0" meta:object-count="0" meta:page-count="2" meta:paragraph-count="54" meta:word-count="465" meta:character-count="6671"/>
    <meta:user-defined meta:name="Info 1"/>
    <meta:user-defined meta:name="Info 2"/>
    <meta:user-defined meta:name="Info 3"/>
    <meta:user-defined meta:name="Info 4"/>
  </office:meta>
</office:document-meta>
</file>